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margin-left="0.37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margin-left="-0.635cm" fo:margin-right="0cm" fo:text-align="center" style:justify-single-word="false" fo:text-indent="0cm" style:auto-text-indent="false" style:page-number="auto"/>
      <style:text-properties fo:font-size="14pt" fo:font-style="italic" style:text-underline-style="none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"/><text:span text:style-name="T1">SPRAWOZDANIE Z DZIAŁALNOŚCI OŚRODKA INTERWENCJI KRYZYSOWEJ W STRZELNIE ZA ROK 2009</text:span></text:p>
      <text:p text:style-name="P9"/>
      <text:p text:style-name="P2">Działalność Ośrodka Interwencji Kryzysowej w Strzelnie</text:p>
      <text:p text:style-name="P2"/>
      <text:p text:style-name="P1">1. Udzielono 399 konsultacji pedagogicznych, psychologicznych, terapeutycznych i prawnych. W tym:</text:p>
      <text:p text:style-name="P3">-pedagogicznych –76</text:p>
      <text:p text:style-name="P3">-psychologicznych – 20</text:p>
      <text:p text:style-name="P3">-terapeutycznych –92</text:p>
      <text:p text:style-name="P3">-prawnych – 50</text:p>
      <text:p text:style-name="P1">2. Terapeuta ds. uzależnień i przemocy udzielił porad terapeutycznych 161 osobom. <text:s text:c="28"/></text:p>
      <text:p text:style-name="P1">3. W placówce pełniony jest systematyczny dyżur kuratora Kuratorskiej Służby Sądowej Sądu Rejonowego w Mogilnie.</text:p>
      <text:p text:style-name="P1">4. Ośrodek współpracuje z personalnie wyznaczonym do prowadzenia postępowań <text:s text:c="36"/>z zakresu przemocy domowej prokuratorem Prokuratury Rejonowej w Mogilnie. <text:s text:c="13"/></text:p>
      <text:p text:style-name="P1">5. Placówka zatrudnia:</text:p>
      <text:p text:style-name="P3">- terapeutę do spraw uzależnień – 1 osoba</text:p>
      <text:p text:style-name="P3">- psychologa – 1 osoba</text:p>
      <text:p text:style-name="P3">- osoby pełniące dyżur – 5 osób</text:p>
      <text:p text:style-name="P1">7. W części hostelowej <text:s/>udzielono schronienia 9 osobom, w tym 5 osobom niepełnosprawnym.</text:p>
      <text:p text:style-name="P1"><text:tab/>Pragnę dodać, że dyżury w ośrodku pełnione są siedem dni w tygodniu, w systemie całodobowym z zachowaniem dwugodzinnego dyżuru stacjonarnego w Ośrodku od godz. 17:00- 19:00. Ponadto :</text:p>
      <text:p text:style-name="P4">- terapeuta ds. uzależnień pracuje 2 godziny- jeden raz w tygodniu,</text:p>
      <text:p text:style-name="P4">- psycholog 2 godziny- dwa razy w miesiącu,</text:p>
      <text:p text:style-name="P4">- kurator 2 godziny- jeden raz w tygodniu</text:p>
      <text:p text:style-name="P4">- stażysta 8 godzin- od poniedziałku do piątku</text:p>
      <text:p text:style-name="P1">8. Placówka pełni dyżur w ramach ogólnopolskiej sieci walki ze zorganizowaną prostytucją i handlu kobietami. </text:p>
      <text:p text:style-name="P1">9. Baza kadrowo – lokalowa OIK w Strzelnie stanowi podstawę do realizacji postanowień sądów w zakresie regulacji widzeń dzieci ze swoimi (w przypadku <text:s/>rozwiedzionych małżeństw) rodzicami oraz mediacji sądowych.</text:p>
      <text:p text:style-name="P1"><text:tab/>Koszty funkcjonowania Ośrodka Interwencji kryzysowej w Strzelnie pokrywane są ze środków finansowych z poszczególnych gmin Powiatu Mogileńskiego, Gminy Orchowo oraz z budżetu Powiatu Mogileńskiego. W/w środki finansowe przekazywane są na mocy porozumień <text:soft-page-break/>zawartych pomiędzy Powiatem Mogileńskim reprezentowanym przez Przewodniczącego Zarządu oraz Członka Zarządu i poszczególnymi gminami reprezentowanymi przez burmistrzów lub wójtów.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2T10:45:23.47</meta:creation-date>
    <dc:date>2010-06-11T14:42:45.52</dc:date>
    <meta:editing-duration>PT00H14M48S</meta:editing-duration>
    <meta:editing-cycles>5</meta:editing-cycles>
    <meta:generator>OpenOffice.org/3.0$Win32 OpenOffice.org_project/300m15$Build-9379</meta:generator>
    <meta:document-statistic meta:table-count="0" meta:image-count="0" meta:object-count="0" meta:page-count="2" meta:paragraph-count="24" meta:word-count="278" meta:character-count="2072"/>
    <meta:user-defined meta:name="Informacja 1"/>
    <meta:user-defined meta:name="Informacja 2"/>
    <meta:user-defined meta:name="Informacja 3"/>
    <meta:user-defined meta:name="Informacja 4"/>
  </office:meta>
</office:document-meta>
</file>